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TimesNewRomanPS-BoldMT" svg:font-family="TimesNewRomanPS-BoldMT"/>
    <style:font-face style:name="Verdana1" svg:font-family="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" fo:font-weight="normal" officeooo:paragraph-rsid="000e2012" style:font-weight-asian="normal" style:font-name-complex="Verdana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9f2f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aa931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d4847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4aa93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aa93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484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4c2bf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aa931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282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weight="bold" officeooo:paragraph-rsid="004aa931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568a14" officeooo:paragraph-rsid="004aa931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NewRomanPS-BoldMT" fo:font-size="13pt" fo:font-style="normal" style:text-underline-style="none" fo:font-weight="bold" officeooo:rsid="00568a14" officeooo:paragraph-rsid="004aa931" style:text-blinking="false" fo:background-color="transparent" style:font-size-asian="13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0e2012" style:font-weight-asian="bold" style:font-name-complex="Verdana" style:font-size-complex="11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4aa931" style:font-size-asian="11pt" style:font-size-complex="11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Verdana" fo:font-size="11pt" officeooo:paragraph-rsid="004aa931" style:font-size-asian="11pt" style:font-size-complex="11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Verdana" fo:font-size="11pt" officeooo:paragraph-rsid="004aa931" style:font-size-asian="11pt" style:font-size-complex="11pt"/>
    </style:style>
    <style:style style:name="P21" style:family="paragraph" style:parent-style-name="Standard">
      <style:text-properties officeooo:paragraph-rsid="000e2012"/>
    </style:style>
    <style:style style:name="P22" style:family="paragraph" style:parent-style-name="Standard">
      <style:text-properties officeooo:rsid="005580c0" officeooo:paragraph-rsid="005580c0"/>
    </style:style>
    <style:style style:name="T1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2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officeooo:rsid="00568a14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officeooo:rsid="00b5912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0b32fe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04d4847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officeooo:rsid="00513c28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68a14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b5912d" style:text-blinking="false" fo:background-color="transparent" loext:char-shading-value="0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68a14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b5912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TimesNewRomanPS-BoldMT" fo:font-size="13pt" fo:font-style="normal" style:text-underline-style="none" officeooo:rsid="00568a14" style:text-blinking="false" fo:background-color="transparent" loext:char-shading-value="0" style:font-size-asian="13pt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officeooo:rsid="00568a14" style:text-blinking="false" fo:background-color="transparent" loext:char-shading-value="0" style:font-size-asian="11pt" style:font-size-complex="11pt"/>
    </style:style>
    <style:style style:name="T14" style:family="text">
      <style:text-properties style:font-name="Ubuntu" fo:font-size="12pt" style:text-underline-style="none" fo:font-weight="bold" officeooo:rsid="0027e44b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Ubuntu" fo:font-size="12pt" style:text-underline-style="none" fo:font-weight="bold" officeooo:rsid="00164105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Ubuntu" fo:font-size="12pt" style:text-underline-style="none" fo:font-weight="bold" officeooo:rsid="004aee97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Ubuntu" fo:font-size="12pt" style:text-underline-style="none" fo:font-weight="normal" officeooo:rsid="0019f923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Ubuntu" fo:font-size="12pt" style:text-underline-style="none" fo:font-weight="normal" officeooo:rsid="00103b96" style:font-size-asian="12pt" style:font-weight-asian="normal" style:font-name-complex="Verdana" style:font-size-complex="12pt" style:font-weight-complex="normal"/>
    </style:style>
    <style:style style:name="T20" style:family="text">
      <style:text-properties style:font-name="Ubuntu" fo:font-size="12pt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Ubuntu" fo:font-size="12pt" style:text-underline-style="none" fo:font-weight="normal" officeooo:rsid="02b0187b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Ubuntu" fo:font-size="12pt" style:text-underline-style="none" fo:font-weight="normal" officeooo:rsid="02b6b566" style:font-size-asian="12pt" style:font-weight-asian="normal" style:font-name-complex="Verdana" style:font-size-complex="12pt" style:font-weight-complex="normal"/>
    </style:style>
    <style:style style:name="T23" style:family="text">
      <style:text-properties style:font-name="Ubuntu" fo:font-size="12pt" style:text-underline-style="none" fo:font-weight="normal" officeooo:rsid="0049f2fd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Ubuntu" fo:font-size="12pt" style:text-underline-style="none" fo:font-weight="normal" officeooo:rsid="0052b374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b5210f" style:font-weight-asian="bold" style:font-weight-complex="bold"/>
    </style:style>
    <style:style style:name="T30" style:family="text">
      <style:text-properties fo:font-weight="bold" officeooo:rsid="00b5912d" style:font-weight-asian="bold" style:font-weight-complex="bold"/>
    </style:style>
    <style:style style:name="T31" style:family="text">
      <style:text-properties fo:font-weight="bold" officeooo:rsid="004aa931" style:font-weight-asian="bold" style:font-weight-complex="bold"/>
    </style:style>
    <style:style style:name="T32" style:family="text">
      <style:text-properties style:font-name="Verdana"/>
    </style:style>
    <style:style style:name="T33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03d1d59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442987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fo:font-weight="bold" officeooo:rsid="004c2bfc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weight="normal" style:font-weight-asian="normal" style:font-name-complex="Verdana" style:font-size-complex="11pt"/>
    </style:style>
    <style:style style:name="T40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41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42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43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44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45" style:family="text">
      <style:text-properties style:font-name="Verdana" fo:font-weight="bold" style:font-weight-asian="bold" style:font-weight-complex="bold"/>
    </style:style>
    <style:style style:name="T46" style:family="text">
      <style:text-properties style:font-name="Verdana" officeooo:rsid="00b84d75"/>
    </style:style>
    <style:style style:name="T47" style:family="text">
      <style:text-properties style:font-name="Verdana" officeooo:rsid="00b32fed"/>
    </style:style>
    <style:style style:name="T48" style:family="text">
      <style:text-properties style:font-name="Verdana" officeooo:rsid="004eabd5"/>
    </style:style>
    <style:style style:name="T49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50" style:family="text">
      <style:text-properties style:use-window-font-color="true" style:font-name="Ubuntu" fo:font-size="12pt" fo:language="es" fo:country="SV" fo:font-weight="bold" officeooo:rsid="00467d1f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51" style:family="text">
      <style:text-properties style:use-window-font-color="true" style:font-name="Ubuntu" fo:font-size="12pt" fo:language="es" fo:country="SV" style:text-underline-style="none" fo:font-weight="normal" officeooo:rsid="0027e44b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52" style:family="text">
      <style:text-properties style:use-window-font-color="true" style:font-name="Ubuntu" fo:font-size="12pt" fo:language="es" fo:country="SV" style:text-underline-style="none" fo:font-weight="normal" officeooo:rsid="00483576" style:letter-kerning="true" style:font-name-asian="SimSun" style:font-size-asian="12pt" style:language-asian="zh" style:country-asian="CN" style:font-weight-asian="normal" style:font-name-complex="Verdana" style:font-size-complex="12pt" style:language-complex="hi" style:country-complex="IN" style:font-weight-complex="normal"/>
    </style:style>
    <style:style style:name="T53" style:family="text">
      <style:text-properties style:use-window-font-color="true" style:font-name="Ubuntu" fo:font-size="12pt" fo:language="es" fo:country="SV" style:text-underline-style="none" fo:font-weight="bold" officeooo:rsid="0038b935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54" style:family="text">
      <style:text-properties style:use-window-font-color="true" style:font-name="Ubuntu" fo:font-size="12pt" fo:language="es" fo:country="SV" style:text-underline-style="none" fo:font-weight="bold" officeooo:rsid="004aee97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55" style:family="text">
      <style:text-properties style:use-window-font-color="true" style:font-name="Verdana" fo:font-size="11pt" fo:language="es" fo:country="SV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6" style:family="text">
      <style:text-properties style:use-window-font-color="true" style:font-name="Verdana" fo:font-size="11pt" fo:language="es" fo:country="SV" fo:font-weight="bold" officeooo:rsid="0044d7f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7" style:family="text">
      <style:text-properties style:use-window-font-color="true" style:font-name="Verdana" fo:font-size="11pt" fo:language="es" fo:country="SV" fo:font-weight="bold" officeooo:rsid="0049f2f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8" style:family="text">
      <style:text-properties style:use-window-font-color="true" style:font-name="Verdana" fo:font-size="12pt" fo:language="es" fo:country="SV" fo:font-weight="normal" officeooo:rsid="0014e509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59" style:family="text">
      <style:text-properties style:use-window-font-color="true" style:font-name="Verdana" fo:font-size="12pt" fo:language="es" fo:country="SV" fo:font-weight="normal" officeooo:rsid="0049f2fd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0" style:family="text">
      <style:text-properties style:use-window-font-color="true" style:font-name="Verdana" fo:font-size="12pt" fo:language="es" fo:country="SV" fo:font-weight="normal" officeooo:rsid="004aa931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1" style:family="text">
      <style:text-properties fo:color="#000017" style:font-name="Verdana1"/>
    </style:style>
    <style:style style:name="T62" style:family="text">
      <style:text-properties fo:color="#000017" style:font-name="Verdana1" fo:font-weight="normal" style:font-weight-asian="normal" style:font-weight-complex="normal"/>
    </style:style>
    <style:style style:name="T63" style:family="text">
      <style:text-properties officeooo:rsid="00b84d75"/>
    </style:style>
    <style:style style:name="T64" style:family="text">
      <style:text-properties officeooo:rsid="00b32fed"/>
    </style:style>
    <style:style style:name="T65" style:family="text">
      <style:text-properties officeooo:rsid="00b78544"/>
    </style:style>
    <style:style style:name="T66" style:family="text">
      <style:text-properties officeooo:rsid="00b9f557"/>
    </style:style>
    <style:style style:name="T67" style:family="text">
      <style:text-properties officeooo:rsid="00b5210f"/>
    </style:style>
    <style:style style:name="T68" style:family="text">
      <style:text-properties officeooo:rsid="00b89947"/>
    </style:style>
    <style:style style:name="T69" style:family="text">
      <style:text-properties officeooo:rsid="00b5912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513c28" style:font-weight-asian="normal" style:font-weight-complex="normal"/>
    </style:style>
    <style:style style:name="T72" style:family="text">
      <style:text-properties officeooo:rsid="004aa931"/>
    </style:style>
    <style:style style:name="T73" style:family="text">
      <style:text-properties officeooo:rsid="004c2bfc"/>
    </style:style>
    <style:style style:name="T74" style:family="text">
      <style:text-properties officeooo:rsid="004d4847"/>
    </style:style>
    <style:style style:name="T75" style:family="text">
      <style:text-properties officeooo:rsid="00513c28"/>
    </style:style>
    <style:style style:name="T76" style:family="text">
      <style:text-properties officeooo:rsid="0052b3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3"/>
      <text:p text:style-name="P4"><text:span text:style-name="T39"><text:tab/><text:tab/></text:span><text:span text:style-name="T27">La Comisión de Asuntos Comunales ha considerado el</text:span><text:span text:style-name="T25"> Proyecto de</text:span><text:span text:style-name="T26"> Ley </text:span><text:span text:style-name="T49">3</text:span><text:span text:style-name="T50">8540</text:span><text:span text:style-name="T14"> </text:span><text:span text:style-name="T53"><text:s/>C</text:span><text:span text:style-name="T54">D</text:span><text:span text:style-name="T16"> – </text:span><text:span text:style-name="T17">FP PS</text:span><text:span text:style-name="T15"> </text:span><text:span text:style-name="T18">autor</text:span><text:span text:style-name="T19">í</text:span><text:span text:style-name="T18">a de</text:span><text:span text:style-name="T20">l Diputado </text:span><text:span text:style-name="T51">P</text:span><text:span text:style-name="T52">INOTTI</text:span><text:span text:style-name="T20">,</text:span><text:span text:style-name="T19"> </text:span><text:span text:style-name="T23">p</text:span><text:span text:style-name="T21">or el cual se crea el "</text:span><text:span text:style-name="T22">F</text:span><text:span text:style-name="T21">ONDO DE MANTENIMIENTO Y MEJORAS DE LA INFRAESTRUCTURA VIAL PARA MUNICIPIOS Y COMUNAS" destinados a la </text:span><text:span text:style-name="T22">ejecución</text:span><text:span text:style-name="T21"> de obras en la red vial rural y urbana pertenecientes a </text:span><text:span text:style-name="T24">m</text:span><text:span text:style-name="T21">unicipios de primera y segunda </text:span><text:span text:style-name="T22">categoría</text:span><text:span text:style-name="T21"> y </text:span><text:span text:style-name="T24">c</text:span><text:span text:style-name="T22">o</text:span><text:span text:style-name="T21">munas</text:span><text:span text:style-name="T1">; y,</text:span><text:span text:style-name="T2"> </text:span><text:span text:style-name="T40">por las razones expuestas</text:span><text:span text:style-name="T41"> en </text:span><text:span text:style-name="T42">los</text:span><text:span text:style-name="T41"> fundamentos y las que podrá dar el miembro</text:span><text:span text:style-name="T43"> informante</text:span><text:span text:style-name="T44">, </text:span><text:span text:style-name="T58">e</text:span><text:span text:style-name="T59">sta Comisión ha resuelto adherir al texto emitido por la Comisión de Obras y Servicio</text:span><text:span text:style-name="T60">s</text:span><text:span text:style-name="T59"> Públicos en fecha 22 de Julio 2020, </text:span><text:span text:style-name="T60">que se transcribe a continuación con modificaciones</text:span><text:span text:style-name="T59"> y aconseja su aprobación.</text:span></text:p>
      <text:p text:style-name="P16"/>
      <text:p text:style-name="P14"><text:span text:style-name="T12">L</text:span><text:span text:style-name="T13">A LEGISLATURA DE LA PROVINCIA DE SANTA FE </text:span></text:p>
      <text:p text:style-name="P15">SANCIONA CON FUERZA</text:p>
      <text:p text:style-name="P13"><text:span text:style-name="T62"><text:s/></text:span><text:span text:style-name="T61">DE LEY:</text:span></text:p>
      <text:p text:style-name="P5"><text:span text:style-name="T28">ARTÍCULO 1 - Creación.</text:span> Crease el "Fond<text:span text:style-name="T63">o</text:span> de mantenimiento y mejora de infraestructura vial para <text:span text:style-name="T63">M</text:span>unicipios y <text:span text:style-name="T63">C</text:span>omunas" destinado a la ejecución de obras en la red vial rural y urbana pertenecientes a Municipios de primera y segunda <text:span text:style-name="T64">categoría</text:span>, y <text:span text:style-name="T63">C</text:span>omunas. El aporte que reciban los Municipios y Comunas <text:span text:style-name="T63">tendrá</text:span> el <text:span text:style-name="T64">carácter</text:span> de no reintegrable. </text:p>
      <text:p text:style-name="P8"/>
      <text:p text:style-name="P5"><text:span text:style-name="T28">ARTÍCULO 2 -</text:span> <text:span text:style-name="T28">Duración. </text:span>El presente Fond<text:span text:style-name="T63">o</text:span> <text:span text:style-name="T63">tendrá</text:span> una vigencia de cinco (5) a<text:span text:style-name="T64">ñ</text:span>os, <text:span text:style-name="T64">facultándose</text:span> al Poder Ejecutivo a prorrogarlo por tres (3) a<text:span text:style-name="T64">ñ</text:span>os más. </text:p>
      <text:p text:style-name="P8"/>
      <text:p text:style-name="P10"><text:span text:style-name="T45">ARTÍCULO 3 - Definiciones.</text:span><text:span text:style-name="T32"> Se entiende por infraestructura vial </text:span><text:span text:style-name="T46">M</text:span><text:span text:style-name="T32">unicipal y </text:span><text:span text:style-name="T46">C</text:span><text:span text:style-name="T32">omunal, a los </text:span><text:span text:style-name="T48">c</text:span><text:span text:style-name="T32">aminos </text:span><text:span text:style-name="T48">r</text:span><text:span text:style-name="T32">urales, </text:span><text:span text:style-name="T48">c</text:span><text:span text:style-name="T32">alles y </text:span><text:span text:style-name="T48">a</text:span><text:span text:style-name="T32">venidas </text:span><text:span text:style-name="T48">u</text:span><text:span text:style-name="T32">rbanas cuya infraestructura, administración y mantenimiento dependen de los </text:span><text:span text:style-name="T47">M</text:span><text:span text:style-name="T32">unicipios y </text:span><text:span text:style-name="T47">C</text:span><text:span text:style-name="T32">omunas de la Provincia de Santa Fe. Estos son de libre circulación de </text:span><text:span text:style-name="T47">vehículos</text:span><text:span text:style-name="T32"> y peatones y pueden ser urbanos o rurales. Los primeros, se encuentran dentro de los ej</text:span><text:span text:style-name="T47">i</text:span><text:span text:style-name="T32">dos urbanos de cada localidad por lo que se constituyen en zonas residenciales de la población y son por lo tanto, los que permiten satisfacer necesidades cotidianas de acceso a servicios </text:span><text:span text:style-name="T47">básicos</text:span><text:span text:style-name="T32"> de salud, educación o trabajo, entre otros. En mayor </text:span><text:soft-page-break/><text:span text:style-name="T32">medida, se encuentran pavimentados con infraestructura </text:span><text:span text:style-name="T47">básica.</text:span><text:span text:style-name="T32"> Los segundos, son todos aquellos que no son de </text:span><text:span text:style-name="T47">carácter</text:span><text:span text:style-name="T32"> urbano, ni constituyen la red </text:span><text:span text:style-name="T48">n</text:span><text:span text:style-name="T32">acional de caminos, ni forman parte de la red </text:span><text:span text:style-name="T48">p</text:span><text:span text:style-name="T32">rovincial, primaria o secundaria. Mayormente se encuentran en zonas productivas y constituyen los capilares </text:span><text:span text:style-name="T47">básicos</text:span><text:span text:style-name="T32"> de la red vial permitiendo el ingreso, egreso y circulación de alimentos, </text:span><text:span text:style-name="T47">mercaderías</text:span><text:span text:style-name="T32"> e insumos para abastecer tanto a la población como a los emprendimientos productivos. </text:span></text:p>
      <text:p text:style-name="P10"><text:span text:style-name="T32">Se </text:span><text:span text:style-name="T47">entenderá</text:span><text:span text:style-name="T32"> por obra vial siguiendo a la Ley Provincial Nº 4908, al estudio, proyecto, trazado, construcción, mejoramiento, reconstrucción y conservación de </text:span><text:span text:style-name="T47">vías</text:span><text:span text:style-name="T32"> de comunicación, carreteras y obras anexas y <text:s/>complementarias como veredas, canalización de excedentes </text:span><text:span text:style-name="T47">hídricos</text:span><text:span text:style-name="T32">, se</text:span><text:span text:style-name="T47">ñ</text:span><text:span text:style-name="T32">alización, iluminación, entre otras. </text:span></text:p>
      <text:p text:style-name="P8"/>
      <text:p text:style-name="P5"><text:span text:style-name="T28">ARTÍCULO 4 - Objetivo.</text:span> El objetivo de la presente ley es mejorar las condiciones de la red vial urbana y rural en toda la <text:span text:style-name="T65">P</text:span>rovincia de Santa Fe, procurando de esta manera mayor equidad social, equilibrio territorial y desarrollo económico. <text:span text:style-name="T64">Específicamente</text:span>, se espera lograr: </text:p>
      <text:list xml:id="list1734483321" text:style-name="L1">
        <text:list-item>
          <text:p text:style-name="P18"><text:span text:style-name="T64">i</text:span>ncluir social y laboralmente a los habitantes de las localidades de toda la <text:span text:style-name="T73">P</text:span>rovincia; generando - a <text:span text:style-name="T64">través</text:span> de la obra vial- mayor integración territorial, creación de fuentes de trabajo, fluidez del transito de la población, acceso a servicios <text:span text:style-name="T64">básicos</text:span> de salud, educación, empleo, seguridad <text:span text:style-name="T64">pública</text:span>, entre otros,</text:p>
        </text:list-item>
        <text:list-item>
          <text:p text:style-name="P18"><text:span text:style-name="T64">i</text:span>mpulsar las actividades económicas de importancia a nivel regional, promoviendo la integración de zonas productivas y de servicios - frutihortícolas, agropecuarias, industriales, comerciales, <text:span text:style-name="T64">turísticas</text:span>- con los grandes centros urbanos,</text:p>
        </text:list-item>
        <text:list-item>
          <text:p text:style-name="P18"><text:span text:style-name="T63">r</text:span>educir los cost<text:span text:style-name="T66">o</text:span>s de traslado de <text:span text:style-name="T65">mercaderías</text:span> y mejorar la eficiencia en el traslado en <text:span text:style-name="T65">términos</text:span> de tiempo y contaminación ambiental lo que redundar<text:span text:style-name="T73">á</text:span> en la promoción de la radicación de empresas en nuevas zonas generando emprendimientos, creando fuentes de trabajo permanente y genuino, en especial en localidades mas peque<text:span text:style-name="T65">ñ</text:span>as,</text:p>
        </text:list-item>
        <text:list-item>
          <text:p text:style-name="P18"><text:span text:style-name="T63">e</text:span>vitar el aislamiento de pueblos y unidades productivas en momentos de lluvias prolongadas; <text:span text:style-name="T63">y,</text:span></text:p>
        </text:list-item>
        <text:list-item>
          <text:p text:style-name="P18"><text:span text:style-name="T63">m</text:span>ejorar las condiciones de seguridad vial, reduciendo la siniestralidad y promoviendo calles, <text:span text:style-name="T73">c</text:span>a<text:span text:style-name="T65">m</text:span>inos y <text:span text:style-name="T73">r</text:span>utas <text:span text:style-name="T73">m</text:span>unicipales y <text:span text:style-name="T73">c</text:span>omunales seguras. </text:p>
        </text:list-item>
      </text:list>
      <text:p text:style-name="P8"><text:soft-page-break/></text:p>
      <text:p text:style-name="P5"><text:span text:style-name="T28">ARTÍCULO 5 -</text:span> <text:span text:style-name="T28">Composición del fondo. </text:span>El fondo se <text:span text:style-name="T63">compondrá</text:span> de la mayor recaudación de los recursos de rentas generales que perciba la <text:span text:style-name="T73">P</text:span>rovincia durante 2020 por encima de lo estimado en la Ley Nº 13.938, neto de coparticipación a <text:span text:style-name="T76">m</text:span>unicipios y <text:span text:style-name="T76">c</text:span>omunas y de otras afectaciones, hasta el monto de $4.000.000.000 (cuatro mil millones de pesos). El monto resultante se actual<text:span text:style-name="T65">i</text:span>zar<text:span text:style-name="T73">á</text:span> en a<text:span text:style-name="T65">ñ</text:span>os siguientes tomando como referencia la variaci<text:span text:style-name="T73">ó</text:span>n utilizada para el Fondo para la Construcción de Obras y Adquisición de Equipamiento y Rodados (Ley N° 12.385).</text:p>
      <text:p text:style-name="P8"/>
      <text:p text:style-name="P5"><text:span text:style-name="T28">ARTÍCULO 6 -</text:span> <text:span text:style-name="T28">Destino. </text:span>Autor<text:span text:style-name="T67">i</text:span>zase a los <text:span text:style-name="T76">m</text:span>unicipios y <text:span text:style-name="T76">c</text:span>omunas a utilizar los recurs<text:span text:style-name="T67">o</text:span>s obtenidos por este fondo para la realización de las siguientes inversiones viales: </text:p>
      <text:list xml:id="list4180842667" text:style-name="L2">
        <text:list-item>
          <text:p text:style-name="P19"><text:span text:style-name="T63">o</text:span>bras de pavimento nuevo, de repavimentación y bacheo,</text:p>
        </text:list-item>
        <text:list-item>
          <text:p text:style-name="P19"><text:span text:style-name="T63">m</text:span>ejoramiento y ejecución de nuevos accesos,</text:p>
        </text:list-item>
        <text:list-item>
          <text:p text:style-name="P19"><text:span text:style-name="T63">m</text:span>ejoramiento y estabilizado de suelos en caminos rurales y urbanos (alteos, rectificación, <text:span text:style-name="T72">estabilización</text:span>, etc),</text:p>
        </text:list-item>
        <text:list-item>
          <text:p text:style-name="P19"><text:span text:style-name="T63">o</text:span>bras complementarias en <text:span text:style-name="T67">vías</text:span> intervenidas, siempre que no superen el 30% de la obra (veredas, iluminación, <text:span text:style-name="T67">desagües</text:span> pluviales y cloacales, <text:span text:style-name="T68">señalización</text:span> y semaforización, etc),</text:p>
        </text:list-item>
        <text:list-item>
          <text:p text:style-name="P19"><text:span text:style-name="T63">c</text:span>ompra de materiales de obra, siempre que no supere el 30% de la misma; </text:p>
        </text:list-item>
        <text:list-item>
          <text:p text:style-name="P19"><text:span text:style-name="T63">c</text:span>ompra de maquinaria para la realización de tareas de mantenimiento de caminos,</text:p>
        </text:list-item>
        <text:list-item>
          <text:p text:style-name="P19"><text:span text:style-name="T63">o</text:span>bras de seguridad vial (reductores de velocidad, radarización, instalación <text:span text:style-name="T67">cámaras</text:span> de vigilancia, etc); <text:span text:style-name="T68">y,</text:span></text:p>
        </text:list-item>
        <text:list-item>
          <text:p text:style-name="P19"><text:span text:style-name="T68">l</text:span>os Municipios de primera y segunda <text:span text:style-name="T67">categoría</text:span> <text:span text:style-name="T67">deberán</text:span> afectar como <text:span text:style-name="T67">mínimo</text:span> un 20% a caminos rurales. </text:p>
        </text:list-item>
      </text:list>
      <text:p text:style-name="P8"/>
      <text:p text:style-name="P5"><text:span text:style-name="T28">ARTÍCULO 7 - Autoridad de </text:span><text:span text:style-name="T29">aplicación.</text:span><text:span text:style-name="T28"> </text:span>La autoridad de aplicación es la Dirección Provincial de Vialidad (DPV) o la que en el futur<text:span text:style-name="T67">o</text:span> la reemplace. </text:p>
      <text:p text:style-name="P8"/>
      <text:p text:style-name="P5"><text:span text:style-name="T28">ARTÍCULO 8 -</text:span> <text:span text:style-name="T28">Funciones.</text:span> <text:span text:style-name="T65">Serán</text:span> funciones de la autoridad de aplicación: </text:p>
      <text:list xml:id="list643647180" text:style-name="L3">
        <text:list-item>
          <text:p text:style-name="P20"><text:span text:style-name="T65">d</text:span>ifusión de información a <text:span text:style-name="T76">m</text:span>unicipios y <text:span text:style-name="T76">c</text:span>omunas para el acceso al fondo, </text:p>
        </text:list-item>
        <text:list-item>
          <text:p text:style-name="P20"><text:span text:style-name="T65">a</text:span>signar a cada <text:span text:style-name="T76">municipio</text:span> y comuna los recurs<text:span text:style-name="T67">o</text:span>s correspondientes,</text:p>
        </text:list-item>
        <text:list-item>
          <text:p text:style-name="P20"><text:soft-page-break/><text:span text:style-name="T65">e</text:span>stablecer contenidos y pautas de presentación de propuestas de obras y compra de materiales y maquinaria,</text:p>
        </text:list-item>
        <text:list-item>
          <text:p text:style-name="P20"><text:span text:style-name="T65">s</text:span>upervisar la rendici<text:span text:style-name="T74">ó</text:span>n de cuentas correspondiente; y,</text:p>
        </text:list-item>
        <text:list-item>
          <text:p text:style-name="P20"><text:span text:style-name="T65">t</text:span>odo lo que sea necesario para el cumplimiento de esta ley. </text:p>
        </text:list-item>
      </text:list>
      <text:p text:style-name="P8"/>
      <text:p text:style-name="P5"><text:span text:style-name="T28">ARTÍCULO 9 -</text:span> <text:span text:style-name="T29">Distribución</text:span><text:span text:style-name="T28"> del Fondo. </text:span>El Fondo creado por el <text:span text:style-name="T67">Articulo</text:span> 1 de la presente ley se <text:span text:style-name="T68">distribuirá</text:span> primeramente en un treinta por ciento (30%) por partes iguales entre todos los <text:span text:style-name="T75">m</text:span>unicipios y <text:span text:style-name="T75">c</text:span>omunas beneficiados. Del setenta por ciento (70%) restante, se <text:span text:style-name="T65">distribuirá</text:span> entre todas las Municipalidades y Comunas en un cincuenta por ciento (50 %) en base a la población y en otro cincuenta por ciento (50 %) en base a la cantidad de <text:span text:style-name="T72">kilómetros</text:span> de la red vial rural del municipio o comuna. Para estos últ<text:span text:style-name="T65">i</text:span>mos indicadores se tomar<text:span text:style-name="T74">á</text:span>n en cuenta los <text:span text:style-name="T74">ú</text:span>ltim<text:span text:style-name="T74">o</text:span>s datos oficiales registrados y constatados por la DPV en la emergencia vial declarada por el Gobierno Provincial en 2016 y 2017 <text:span text:style-name="T69">según</text:span> Decreto N° 0985, y sus poster<text:span text:style-name="T69">i</text:span>ores actualizaciones. </text:p>
      <text:p text:style-name="P5">Los saldos no invertidos al cierre de cada ejercicio del Fondo creado por la presente ley, se <text:span text:style-name="T67">transferirán</text:span> en forma <text:span text:style-name="T67">automática</text:span> al ejercicio siguiente. </text:p>
      <text:p text:style-name="P8"/>
      <text:p text:style-name="P5"><text:span text:style-name="T28">ARTÍCULO 10 -</text:span> <text:span text:style-name="T29">Presentación</text:span><text:span text:style-name="T28"> de proyectos </text:span><text:span text:style-name="T29">técnicos</text:span><text:span text:style-name="T28"> para obras y propuestas de co</text:span><text:span text:style-name="T31">m</text:span><text:span text:style-name="T28">pra de maquinarias. </text:span>Las <text:span text:style-name="T75">m</text:span>unicipalidades y/o <text:span text:style-name="T75">c</text:span>omunas intervinientes <text:span text:style-name="T69">deberán</text:span> enviar anualmente las <text:span text:style-name="T74">p</text:span>ropuestas <text:span text:style-name="T69">técnicas</text:span> al <text:span text:style-name="T69">órgano</text:span> de aplicación debidamente aprobadas por los <text:span text:style-name="T69">órganos</text:span> locales pertinentes con firma del profesional responsable idóneo en la materia. </text:p>
      <text:p text:style-name="P8"/>
      <text:p text:style-name="P6"><text:span text:style-name="T28">ARTÍCULO 11 -</text:span> <text:span text:style-name="T28">Consorcios de </text:span><text:span text:style-name="T30">administración</text:span><text:span text:style-name="T69">.</text:span> Los <text:span text:style-name="T75">m</text:span>unicipios y <text:span text:style-name="T75">c</text:span>omunas <text:span text:style-name="T69">podrán</text:span> presentar propuestas de obras en forma asociada así como solicitar co<text:span text:style-name="T69">m</text:span>pra de maquinarias en el marco de consorcios de Administración que estas constituyan. </text:p>
      <text:p text:style-name="P9"/>
      <text:p text:style-name="P6"><text:span text:style-name="T28">ARTÍCULO 12 - Contraparte local.</text:span> Los gobiernos locales <text:span text:style-name="T69">serán</text:span> responsables de la elaboración de los proyectos <text:span text:style-name="T69">técnicos</text:span>, el desarrollo, control y seguimiento de obras, y de generar instancias de participación y acuerdo con la <text:span text:style-name="T69">ciudadanía</text:span>, consorcios de productores, <text:span text:style-name="T69">comités</text:span> de cuenca y redes institucionales de la localidad con <text:span text:style-name="T69">interés</text:span> en el tema. </text:p>
      <text:p text:style-name="P8"><text:soft-page-break/></text:p>
      <text:p text:style-name="P5"><text:span text:style-name="T28">ARTÍCULO 13 -</text:span> <text:span text:style-name="T28">Forma de trasferencia para obras y maquinaria</text:span>. En los casos de propuestas de obras, la DPV <text:span text:style-name="T69">transferirá</text:span> inicialmente, una vez aprobado el mismo, una parte de los recursos correspondientes al 60% y el saldo se ir<text:span text:style-name="T74">á</text:span> transfiriendo de acuerdo con la certificación progresiva que realice la DPV. Cuando la obra sea susceptible de cobro de contribución por mejoras, la asignación <text:span text:style-name="T69">cubrirá</text:span> hasta un 50% del valor de la obra. En el caso de co<text:span text:style-name="T72">m</text:span>pra de maquinaria, tras la presentación de la propuesta, se real<text:span text:style-name="T69">i</text:span>zar<text:span text:style-name="T74">á</text:span> transferencia completa para proceder a la compra. </text:p>
      <text:p text:style-name="P5">La autoridad de <text:span text:style-name="T69">aplicación,</text:span> <text:span text:style-name="T69">deberá</text:span> remitir anualmente a las <text:span text:style-name="T69">Cámaras</text:span> de <text:span text:style-name="T69">S</text:span>enadores y <text:span text:style-name="T69">Di</text:span>putados de la Legislatura Provincial, un informe de los fondos asignados a los <text:span text:style-name="T75">m</text:span>unicipios y<text:span text:style-name="T70"> </text:span><text:span text:style-name="T71">c</text:span><text:span text:style-name="T8">omunas, consignando datos acerca de compra de maquinarias aprobadas y fondos transferidos, estado de avance de obras y </text:span><text:span text:style-name="T9">montos</text:span><text:span text:style-name="T8"> transferidos. </text:span></text:p>
      <text:p text:style-name="P12"/>
      <text:p text:style-name="P7"><text:span text:style-name="T10">ARTÍCULO 14 -</text:span><text:span text:style-name="T3"> </text:span><text:span text:style-name="T11">Rendición.</text:span><text:span text:style-name="T10"> </text:span><text:span text:style-name="T3">La </text:span><text:span text:style-name="T7">m</text:span><text:span text:style-name="T3">unicipalidad y/o </text:span><text:span text:style-name="T7">c</text:span><text:span text:style-name="T3">omuna que lleve adelante el Proyecto de </text:span><text:span text:style-name="T4">Inversión</text:span><text:span text:style-name="T3"> </text:span><text:span text:style-name="T4">deberá</text:span><text:span text:style-name="T3"> efectuar la rendición respectiva </text:span><text:span text:style-name="T4">según</text:span><text:span text:style-name="T3"> las disposiciones legales vigentes de la DPV. En caso de que los fondos otorgados por la presente Ley sean utilizados para otro destino de los contemplados en el </text:span><text:span text:style-name="T4">A</text:span><text:span text:style-name="T3">rt</text:span><text:span text:style-name="T6">í</text:span><text:span text:style-name="T3">culo 6; o se incumplan con los </text:span><text:span text:style-name="T4">términos</text:span><text:span text:style-name="T3"> y condiciones establecidos en la presente, se faculta a la autoridad de aplicación a retener los fondos adeudados o del a</text:span><text:span text:style-name="T4">ñ</text:span><text:span text:style-name="T3">o posterior hasta que la causa desaparezca o sea subsanada, sin </text:span><text:span text:style-name="T4">obstáculo</text:span><text:span text:style-name="T3"> de las </text:span><text:span text:style-name="T4">demás</text:span><text:span text:style-name="T3"> acciones legales pertinentes. </text:span></text:p>
      <text:p text:style-name="P12"/>
      <text:p text:style-name="P7"><text:span text:style-name="T10">ARTÍCULO 15 - </text:span><text:span text:style-name="T11">Reglamentación.</text:span><text:span text:style-name="T10"> </text:span><text:span text:style-name="T3">La presente ley sera reglamentada por el Poder Ejecutivo en el plazo de 30 (treinta) días de sancionada la presente, efectuando las adecuaciones presupuestarias pertinentes a fin de asegurar su aplicación. </text:span></text:p>
      <text:p text:style-name="P12"/>
      <text:p text:style-name="P7"><text:span text:style-name="T10">ARTÍCULO 16 -</text:span><text:span text:style-name="T3"> </text:span><text:span text:style-name="T5">Comuníquese</text:span><text:span text:style-name="T3"> al Poder Ejecutivo.</text:span></text:p>
      <text:p text:style-name="P11"/>
      <text:p text:style-name="P21"><text:span text:style-name="T34">SALA DE LA </text:span><text:span text:style-name="T35">COMISIÓN – </text:span><text:span text:style-name="T38">MEET </text:span><text:span text:style-name="T34">, </text:span><text:span text:style-name="T57">1</text:span><text:span text:style-name="T56">9</text:span><text:span text:style-name="T36"> </text:span><text:span text:style-name="T37">de </text:span><text:span text:style-name="T55">A</text:span><text:span text:style-name="T57">GOSTO</text:span><text:span text:style-name="T37"> 2020</text:span></text:p>
      <text:p text:style-name="P21"><text:span text:style-name="T37"/></text:p>
      <text:p text:style-name="P22"><text:span text:style-name="T37">F</text:span><text:span text:style-name="T33">irmantes : ORCIANI – REAL – LENCI – PINOTTI – SOLA – ARMAS BELAVI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" svg:font-family="'Gentium Basic'"/>
    <style:font-face style:name="TimesNewRomanPS-BoldMT" svg:font-family="TimesNewRomanPS-BoldMT"/>
    <style:font-face style:name="Verdana1" svg:font-family="Verdana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9T16:18:43.957834279</dc:date>
    <meta:print-date>2020-08-19T11:40:18.507164289</meta:print-date>
    <meta:editing-cycles>92</meta:editing-cycles>
    <meta:editing-duration>PT6H2M8S</meta:editing-duration>
    <meta:generator>LibreOffice/6.3.4.2$Linux_X86_64 LibreOffice_project/30$Build-2</meta:generator>
    <meta:document-statistic meta:table-count="0" meta:image-count="1" meta:object-count="0" meta:page-count="5" meta:paragraph-count="45" meta:word-count="1544" meta:character-count="9867" meta:non-whitespace-character-count="8347"/>
  </office:meta>
</office:document-meta>
</file>